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termijn van de tijdelijke mast totdat de permanente antenne installatie is gebouwd op het grasveld nabij Bredero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het grasveld nabij Brederostraat 7 </text:p>
                <text:p text:style-name="al">Zaaknummer : Z/2025/488524 </text:p>
                <text:p text:style-name="al">Omschrijving : het verlengen van de termijn van de tijdelijke mast totdat de permanente antenne installatie is gebouwd.</text:p>
                <text:p text:style-name="al"> Ontvangstdatum: 26 november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80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5/488524</meta:user-defined>
    <dc:language>nl</dc:language>
    <meta:user-defined meta:name="OVERHEIDop.locatietype/OVERHEIDop.gebiedsmarkering">Adres</meta:user-defined>
    <meta:user-defined meta:name="DC.title">Aanvraag omgevingsvergunning, het verlengen van de termijn van de tijdelijke mast totdat de permanente antenne installatie is gebouwd op het grasveld nabij Brederostraat 7, te Heemskerk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8004</meta:user-defined>
    <meta:user-defined meta:name="OVERHEIDop.GmbID/DC.identifier">gmb-2025-528004</meta:user-defined>
    <meta:user-defined meta:name="OVERHEIDop.versieInformatie"/>
  </office:meta>
</office:document-meta>
</file>