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functiewijziging van dienstververlening naar wonen op de beganegrond, Bornerbroeksestraat 2, 7622 N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de aanvraag met zaaknummer Z2025-00000277 voor een Omgevingsvergunning voor functiewijziging van dienstververling naar wonen op de beganegrond op locatie Bornerbroeksestraat 2, 7622 NJ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(Vul hier datum van verzending in)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2800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77</meta:user-defined>
    <meta:user-defined meta:name="DCTERMS.abstract">Betreft: Regulier Besluit op locatie Bornerbroeksestraat 2, 7622 NJ Borne</meta:user-defined>
    <dc:language>nl</dc:language>
    <meta:user-defined meta:name="OVERHEIDop.locatietype/OVERHEIDop.gebiedsmarkering">Vlak</meta:user-defined>
    <meta:user-defined meta:name="DC.title">Kennisgeving besluit op Omgevingsvergunning - functiewijziging van dienstververlening naar wonen op de beganegrond, Bornerbroeksestraat 2, 7622 NJ Born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003</meta:user-defined>
    <meta:user-defined meta:name="OVERHEIDop.GmbID/DC.identifier">gmb-2025-528003</meta:user-defined>
    <meta:user-defined meta:name="OVERHEIDop.versieInformatie"/>
  </office:meta>
</office:document-meta>
</file>