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urgemeester Verstegenstraat 67, 1551 TB Westzaan - het bouwen van een dakkapel en dakraam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8526 - het bouwen van een dakkapel en dakraam aan de voorzijde op de locatie Burgemeester Verstegenstraat 67, 1551 TB Westzaan</text:p>
            <text:p text:style-name="common-al">Aanvraag ontvangen: 20-1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8002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00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00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526</meta:user-defined>
    <dc:language>nl</dc:language>
    <meta:user-defined meta:name="OVERHEIDop.locatietype/OVERHEIDop.gebiedsmarkering">Punt</meta:user-defined>
    <meta:user-defined meta:name="DC.title">Aanvraag omgevingsvergunning - Burgemeester Verstegenstraat 67, 1551 TB Westzaan - het bouwen van een dakkapel en dakraam aan de voorzijde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002</meta:user-defined>
    <meta:user-defined meta:name="OVERHEIDop.GmbID/DC.identifier">gmb-2025-528002</meta:user-defined>
    <meta:user-defined meta:name="OVERHEIDop.versieInformatie"/>
  </office:meta>
</office:document-meta>
</file>