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roten v.d. bestaande erker, uitbouwen van de zij- en achtergevel van de woning aan Almarestraat 1, 3752 EJ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groten v.d. bestaande erker, uitbouwen van de zij- en achtergevel van de woning aan Almarestraat 1, 3752 EJ Bunschoten-Spakenburg</text:span>
          </text:p>
            <text:p text:style-name="common-al">De gemeente Bunschoten heeft een omgevingsvergunning verleend op 02-12-2025. De gemeente geeft hiermee toestemming voor vergroten v.d. bestaande erker, uitbouwen van de zij- en achtergevel van de woning aan Almarestraat 1, 3752 EJ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2800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0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0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8749</meta:user-defined>
    <dc:language>nl</dc:language>
    <meta:user-defined meta:name="OVERHEIDop.locatietype/OVERHEIDop.gebiedsmarkering">Punt</meta:user-defined>
    <meta:user-defined meta:name="DC.title">Toestemming voor vergroten v.d. bestaande erker, uitbouwen van de zij- en achtergevel van de woning aan Almarestraat 1, 3752 EJ Bunschoten-Spakenburg</meta:user-defined>
    <meta:user-defined meta:name="DCTERMS.W3CDTF/DCTERMS.available">2025-12-04</meta:user-defined>
    <meta:user-defined meta:name="DCTERMS.W3CDTF/OVERHEIDop.jaargang">2025</meta:user-defined>
    <meta:user-defined meta:name="OVERHEIDop.publicationIssue">528001</meta:user-defined>
    <meta:user-defined meta:name="OVERHEIDop.GmbID/DC.identifier">gmb-2025-528001</meta:user-defined>
    <meta:user-defined meta:name="OVERHEIDop.versieInformatie"/>
  </office:meta>
</office:document-meta>
</file>