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gemeente Rijswijk voor de transformatie van het Havenkwartier Fase 2, openbare ruimte en 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plan zijn om het Omgevingsplan gemeente Rijswijk te wijzigen zoals in artikel 16.29 van de Omgevingswet is bepaald. Hiertoe is er een ontwerp wijziging omgevingsplan Rijswijk “Havenkwartier Fase 2, openbare ruimte en haven” in voorbereiding.</text:p>
            <text:p text:style-name="common-al">
            <text:span text:style-name="nadrukvet">Het plan</text:span>
          </text:p>
            <text:p text:style-name="common-al">
            <text:span text:style-name="nadrukcur">Aanleiding en inhoud</text:span>
          </text:p>
            <text:p text:style-name="common-al">De gemeente Rijswijk is voornemens om het havengebied in de Plaspoelpolder (gelegen in het oosten van de gemeente Rijswijk) te transformeren tot een gemengd werk-woongebied. Het havengebied wordt ook Havenkwartier genoemd. De transformatie van het Havenkwartier maak onderdeel uit van een grotere, gefaseerde transformatie van werklocaties in de Plaspoelpolder. </text:p>
            <text:p text:style-name="common-al">Met de transformatie van het Havenkwartier wordt een bijdrage geleverd aan de verdere functiewijziging en -mening die ook optreedt door andere transformaties in de Plaspoelpolder. Transformatie van bestaande functies in de Plaspoelpolder is wenselijk omdat het gebied door veranderende economische structuur een andere invulling behoeft. Op grond van deze omgevingsplanwijziging kan de bestaande bedrijvenactiviteiten in het Havenkwartier voortgezet worden. Tegelijkertijd is het op grond van deze omgevingsplanwijziging mogelijk om deze activiteiten te vervangen door woningbouw, gecombineerd met (nieuwebouw voor de) bedrijvigheid. De omgevingsplanwijziging maakt de gewenste functiewijziging juridisch planologisch mogelijk. Daarnaast wordt ook de openbare ruimte in het Havenkwartier, alsmede de korte en lange haven in het wijzigingsplan meegenomen, waardoor een kwaliteitsslag voor deze gebieden wordt gefaciliteerd.</text:p>
            <text:p text:style-name="common-al">De voorgenomen wijziging is enerzijds conserverend van aard waar het gaat om de bestaande bedrijfsactiviteiten en anderzijds is deze gericht op ontwikkeling waar het gaat om de transformatie van het gebied.</text:p>
            <text:p text:style-name="common-al">De gemeente gaat het ontwerp wijziging omgevingsplan gemeente Rijswijk “Havenkwartier Fase 2, openbare ruimte en haven” publiceren op de website <text:a xlink:href="http://www.officielebekendmakingen.nl" xlink:type="simple"><text:span text:style-name="nadrukondlijn">www.officielebekendmakingen.nl</text:span></text:a> en in het huis-aan-huisblad Nieuwsblad Rijswijk.</text:p>
            <text:p text:style-name="common-al">
            <text:span text:style-name="nadrukvet">Participatie</text:span>
          </text:p>
            <text:p text:style-name="common-al">
            <text:span text:style-name="nadrukcur">Hoe kunt u het ontwerp wijziging van het Omgevingsplan gemeente Rijswijk “Havenkwartier Fase 2, openbare ruimte en haven” bekijken en erop reageren?</text:span>
          </text:p>
            <text:p text:style-name="common-al">Momenteel is het ontwerp wijziging van het Omgevingsplan gemeente Rijswijk “Havenkwartier Fase 2, openbare ruimte en haven” nog in voorbereiding. Het ontwerp plan zal, wanneer de procedure voor het wijzigen van het omgevingsplan wordt gestart, 6 weken ter inzage liggen. Over dat ontwerp kan een ieder een zienswijze indienen bij de gemeenteraad. De zienswijzen worden meegenomen in de besluitvorming door de raad. De zienswijzenprocedure is een vorm van participatie. Door middel van een publicatie wordt bekend gemaakt wanneer deze terinzagelegging en zienswijzenprocedure starten.</text:p>
            <text:p text:style-name="common-al">
            <text:span text:style-name="nadrukcur">Bijeenkomsten</text:span>
          </text:p>
            <text:p text:style-name="common-al">Er worden bijeenkomsten georganiseerd waarbij het ontwerp wijzigingsplan wordt toegelicht en met u in gesprek gegaan wordt over de voorgestelde regels. Data en tijdstippen van deze bijeenkomsten worden bekendgemaakt Samen.Rijswijk.nl.</text:p>
            <text:p text:style-name="common-al">
            <text:span text:style-name="nadrukvet">Nog geen stukken ter inzage</text:span>
          </text:p>
            <text:p text:style-name="common-al">Deze kennisgeving is bedoeld om kenbaar te maken dat er een wijziging van het omgevingsplan wordt voorbereid. Er liggen nu nog geen stukken ter inzage en er kunnen ook nog geen zienswijzen worden ingediend. </text:p>
            <text:p text:style-name="common-al">
            <text:span text:style-name="nadrukvet">
              <text:span text:style-name="nadrukcur">Vragen of informatie</text:span>
            </text:span> </text:p>
            <text:p text:style-name="last-al">Voor vragen kunt u contact opnemen met het Rijswijks Contact Centrum van de gemeente op werkdagen tussen 8:30 uur en 17:00 uur, via het telefoonnummer 14070 of mailen naar <text:a xlink:href="mailto:ruimtelijkeplannen@rijswijk.nl" xlink:type="simple"><text:span text:style-name="nadrukondlijn">ruimtelijkeplannen@rijswij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wijk, 4 december 2025</text:span>
            <text:span text:style-name="datum"/>
          </text:p>
          </text:section>
          <text:section text:name="ondertekening_id1-3-2-2-2">
            <text:p><text:span text:style-name="functie">Burgemeester en wethouders,</text:span></text:p>
          </text:section>
          <text:section text:name="ondertekening_id1-3-2-2-3">
            <text:p><text:span text:style-name="functie">de secretaris,</text:span></text:p>
          </text:section>
          <text:section text:name="ondertekening_id1-3-2-2-4">
            <text:p><text:span text:style-name="functie">P.M. Schuit</text:span></text:p>
          </text:section>
          <text:section text:name="ondertekening_id1-3-2-2-5">
            <text:p><text:span text:style-name="functie">de burgemeester,</text:span></text:p>
          </text:section>
          <text:section text:name="ondertekening_id1-3-2-2-6">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79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Kennisgeving voornemen wijzigen Omgevingsplan gemeente Rijswijk voor de transformatie van het Havenkwartier Fase 2, openbare ruimte en haven</meta:user-defined>
    <meta:user-defined meta:name="DCTERMS.W3CDTF/DCTERMS.available">2025-12-04</meta:user-defined>
    <meta:user-defined meta:name="DCTERMS.W3CDTF/OVERHEIDop.jaargang">2025</meta:user-defined>
    <meta:user-defined meta:name="OVERHEIDop.publicationIssue">527999</meta:user-defined>
    <meta:user-defined meta:name="OVERHEIDop.GmbID/DC.identifier">gmb-2025-527999</meta:user-defined>
    <meta:user-defined meta:name="OVERHEIDop.versieInformatie"/>
  </office:meta>
</office:document-meta>
</file>