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Herenzitting in Dorpshuis De Lèghe Polder op zondag 2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 december 2026 een evenementenvergunning verleend op grond van artikel 2:25 van de Algemene Plaatselijke Verordening voor het organiseren van de Herenzitting in Dorpshuis De Lèghe Polder, gelegen aan de Schoolstraat 16 te Beuningen op zondag 25 januari 2026 van 09:30 uur tot 19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79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Herenzitting in Dorpshuis De Lèghe Polder op zondag 25 januari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98</meta:user-defined>
    <meta:user-defined meta:name="OVERHEIDop.GmbID/DC.identifier">gmb-2025-527998</meta:user-defined>
    <meta:user-defined meta:name="OVERHEIDop.versieInformatie"/>
  </office:meta>
</office:document-meta>
</file>