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een bouwplaatsinrichting afgezet met bouwhekken, Victoriapark 24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38 </text:p>
            <text:p text:style-name="common-al"> Omschrijving: uitbreid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245 5611BM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9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38</meta:user-defined>
    <meta:user-defined meta:name="DCTERMS.abstract">uitbreid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uitbreiden van een bouwplaatsinrichting afgezet met bouwhekken, Victoriapark 245 5611BM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97</meta:user-defined>
    <meta:user-defined meta:name="OVERHEIDop.GmbID/DC.identifier">gmb-2025-527997</meta:user-defined>
    <meta:user-defined meta:name="OVERHEIDop.versieInformatie"/>
  </office:meta>
</office:document-meta>
</file>