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itenhof - Buitenhof ter hoogte van huisnummer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minipark met informatiebord ter hoogte van het Buitenhof 33 in Den Haag. Het minipark heeft een totale oppervlakte van 0,53 m². De aanvraag is ingediend voor de periode van 1 september 2025 tot en met 1 september 2030.</text:p>
            <text:p text:style-name="common-al"/>
            <text:p text:style-name="common-al">Ons kenmerk: 0090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uitenhof - Buitenhof ter hoogte van huisnummer 33</text:p>
            <text:p text:style-name="tussenkopcur">
            <text:span text:style-name="nadrukvet">Datum bekendmaking besluit:</text:span>
          </text:p>
            <text:p text:style-name="common-al">1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99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9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9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07GGB25/9056808</meta:user-defined>
    <meta:user-defined meta:name="DCTERMS.abstract">Het plaatsen van een minipark met informatiebord ter hoogte van het Buitenhof 33 in Den Haag. Het minipark heeft een totale oppervlakte van 0,53 m². De aanvraag is ingediend voor de periode van 1 september 2025 tot en met 1 september 203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uitenhof - Buitenhof ter hoogte van huisnummer 33 te Den Haag</meta:user-defined>
    <meta:user-defined meta:name="DCTERMS.W3CDTF/DCTERMS.available">2025-12-04</meta:user-defined>
    <meta:user-defined meta:name="OVERHEIDop.externeBijlage">Bijlage_61245373_voor_bekendmaking|exb-2025-44474</meta:user-defined>
    <meta:user-defined meta:name="DCTERMS.W3CDTF/OVERHEIDop.jaargang">2025</meta:user-defined>
    <meta:user-defined meta:name="OVERHEIDop.publicationIssue">527995</meta:user-defined>
    <meta:user-defined meta:name="OVERHEIDop.GmbID/DC.identifier">gmb-2025-527995</meta:user-defined>
    <meta:user-defined meta:name="OVERHEIDop.versieInformatie"/>
  </office:meta>
</office:document-meta>
</file>