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gbreestraat 6 3765XV Soest, wijzigen garagedeur naar openslaande deuren (legalis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01-12-2025 een besluit genomen op de aanvraag met zaaknummer 1332482 voor een omgevingsvergunning voor het wijzigen garagedeur naar openslaande deuren (legalisatie) op locatie Weegbreestraat 6 3765XV Soest. De vergunning is toegekend en is aan de aanvrager verzonden op 01-12-2025.</text:p>
            <text:p text:style-name="common-al">De aanvraag heeft betrekking op de volgende activiteit:</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799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9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482</meta:user-defined>
    <meta:user-defined meta:name="DCTERMS.abstract">wijzigen garagedeur naar openslaande deuren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eegbreestraat 6 3765XV Soest, wijzigen garagedeur naar openslaande deuren (legalisatie)</meta:user-defined>
    <meta:user-defined meta:name="DCTERMS.W3CDTF/DCTERMS.available">2025-12-04</meta:user-defined>
    <meta:user-defined meta:name="DCTERMS.W3CDTF/OVERHEIDop.jaargang">2025</meta:user-defined>
    <meta:user-defined meta:name="OVERHEIDop.publicationIssue">527994</meta:user-defined>
    <meta:user-defined meta:name="OVERHEIDop.GmbID/DC.identifier">gmb-2025-527994</meta:user-defined>
    <meta:user-defined meta:name="OVERHEIDop.versieInformatie"/>
  </office:meta>
</office:document-meta>
</file>