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ynamostraat 1 - Dynamostraa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het LS-net ten behoeve van een laadpaal op de locatie Dynamostraat ter hoogte van huisnummer 1 in Den Haag. De aanvraag is ingediend voor de periode van 15 december 2025 tot en met 12 juni 2026.</text:p>
            <text:p text:style-name="common-al"/>
            <text:p text:style-name="common-al">Ons kenmerk: 022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ynamostraat 1 - Dynamostraat ter hoogte van huisnummer 1</text:p>
            <text:p text:style-name="tussenkopcur">
            <text:span text:style-name="nadrukvet">Datum bekendmaking besluit:</text:span>
          </text:p>
            <text:p text:style-name="common-al">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9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1IBA25/9056809</meta:user-defined>
    <meta:user-defined meta:name="DCTERMS.abstract">Het aanpassen van het LS-net ten behoeve van een laadpaal op de locatie Dynamostraat ter hoogte van huisnummer 1 in Den Haag. De aanvraag is ingediend voor de periode van 15 december 2025 tot en met 12 jun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ynamostraat 1 - Dynamostraat ter hoogte van huisnummer 1 te Den Haag</meta:user-defined>
    <meta:user-defined meta:name="DCTERMS.W3CDTF/DCTERMS.available">2025-12-04</meta:user-defined>
    <meta:user-defined meta:name="OVERHEIDop.externeBijlage">Bijlage_61245648_voor_bekendmaking|exb-2025-44473</meta:user-defined>
    <meta:user-defined meta:name="DCTERMS.W3CDTF/OVERHEIDop.jaargang">2025</meta:user-defined>
    <meta:user-defined meta:name="OVERHEIDop.publicationIssue">527993</meta:user-defined>
    <meta:user-defined meta:name="OVERHEIDop.GmbID/DC.identifier">gmb-2025-527993</meta:user-defined>
    <meta:user-defined meta:name="OVERHEIDop.versieInformatie"/>
  </office:meta>
</office:document-meta>
</file>