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het elektriciteitsnet, Langs de Blauwe Sluis, in Appeltern (19-11-2025) (geen bezwaar mogelijk), ODR251716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79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uitbreiden van het elektriciteitsnet, Langs de Blauwe Sluis, in Appeltern (19-11-2025) (geen bezwaar mogelijk), ODR2517161 -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992</meta:user-defined>
    <meta:user-defined meta:name="OVERHEIDop.GmbID/DC.identifier">gmb-2025-527992</meta:user-defined>
    <meta:user-defined meta:name="OVERHEIDop.versieInformatie"/>
  </office:meta>
</office:document-meta>
</file>