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gunning voor een standplaatsvergunning voor de uitvoering van het bevolkingsonderzoek borstkanker van begin oktober 2025 tot 7 januari 2026 op het parkeerterrein Varkensmarkt aan de achterzijde van het winkelcentrum Posthof</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2-2025 een vergunning APV-Bijzondere wet verleend. De gemeente geeft hiermee toestemming voor een standplaatsvergunning voor de uitvoering van het bevolkingsonderzoek borstkanker van begin oktober 2025 tot 7 januari 20206 op het parkeerterrein Varkensmarkt aan de achterzijde van het winkelcentrum Posthof. Het kenmerk van de gemeente voor deze zaak is ZBLA2025-0013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79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09</meta:user-defined>
    <meta:user-defined meta:name="DCTERMS.abstract">een standplaatsvergunning voor de uitvoering van het bevolkingsonderzoek borstkanker van begin oktober 2025 t/m eind december 2025</meta:user-defined>
    <dc:language>nl</dc:language>
    <meta:user-defined meta:name="OVERHEIDop.locatietype/OVERHEIDop.gebiedsmarkering">Punt</meta:user-defined>
    <meta:user-defined meta:name="DC.title">Verlenging vergunning voor een standplaatsvergunning voor de uitvoering van het bevolkingsonderzoek borstkanker van begin oktober 2025 tot 7 januari 2026 op het parkeerterrein Varkensmarkt aan de achterzijde van het winkelcentrum Posthof</meta:user-defined>
    <meta:user-defined meta:name="DCTERMS.W3CDTF/DCTERMS.available">2025-12-04</meta:user-defined>
    <meta:user-defined meta:name="DCTERMS.W3CDTF/OVERHEIDop.jaargang">2025</meta:user-defined>
    <meta:user-defined meta:name="OVERHEIDop.publicationIssue">527991</meta:user-defined>
    <meta:user-defined meta:name="OVERHEIDop.GmbID/DC.identifier">gmb-2025-527991</meta:user-defined>
    <meta:user-defined meta:name="OVERHEIDop.versieInformatie"/>
  </office:meta>
</office:document-meta>
</file>