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hoffstraat 67C 3764BJ Soest, wijzigen van de begane grondverdieping en k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met zaaknummer 1294288 voor een omgevingsvergunning voor het wijzigen van de begane grondverdieping en kelder op locatie Steenhoffstraat 67C 3764BJ Soest. De vergunning is toegekend en is aan de aanvrager verzonden op 01-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9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288</meta:user-defined>
    <meta:user-defined meta:name="DCTERMS.abstract">wijzigen van de begane grondverdieping en 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enhoffstraat 67C 3764BJ Soest, wijzigen van de begane grondverdieping en kelder</meta:user-defined>
    <meta:user-defined meta:name="DCTERMS.W3CDTF/DCTERMS.available">2025-12-04</meta:user-defined>
    <meta:user-defined meta:name="DCTERMS.W3CDTF/OVERHEIDop.jaargang">2025</meta:user-defined>
    <meta:user-defined meta:name="OVERHEIDop.publicationIssue">527990</meta:user-defined>
    <meta:user-defined meta:name="OVERHEIDop.GmbID/DC.identifier">gmb-2025-527990</meta:user-defined>
    <meta:user-defined meta:name="OVERHEIDop.versieInformatie"/>
  </office:meta>
</office:document-meta>
</file>