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Waterlinie 32, realiseren van een nieuwe oprit en het vergroten van de gevel opening, 04-02-2025, DSO nummer 2025020401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7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Waterlinie 32, realiseren van een nieuwe oprit en het vergroten van de gevel opening, 04-02-2025, DSO nummer 2025020401595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99</meta:user-defined>
    <meta:user-defined meta:name="OVERHEIDop.GmbID/DC.identifier">gmb-2025-52799</meta:user-defined>
    <meta:user-defined meta:name="OVERHEIDop.versieInformatie"/>
  </office:meta>
</office:document-meta>
</file>