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Nassaukade 9-2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ramen in het voordakvlak (legalisatie)</text:p>
            <text:p text:style-name="common-al">Voormalig Zaakadres: Nassaukade 3-2 1052CE Amsterdam</text:p>
            <text:p text:style-name="common-al">Nieuw zaakadres: Nassaukade 9-2 1052CE Amsterdam</text:p>
            <text:p text:style-name="common-al">Datum ontvangst: 17-10-2025</text:p>
            <text:p text:style-name="common-al">Zaaknummer: Z2025-044118</text:p>
            <text:p text:style-name="common-al">DSO-nummer: 2025101701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9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18</meta:user-defined>
    <meta:user-defined meta:name="DCTERMS.abstract">realiseren van twee dakramen in het voordakvlak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 Nassaukade 9-2 1052CE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89</meta:user-defined>
    <meta:user-defined meta:name="OVERHEIDop.GmbID/DC.identifier">gmb-2025-527989</meta:user-defined>
    <meta:user-defined meta:name="OVERHEIDop.versieInformatie"/>
  </office:meta>
</office:document-meta>
</file>