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broek 19a en 21, Omgevingsvergunning ruimtelijk tweekapp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2798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8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8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Neerbroek 19a en 21, Omgevingsvergunning ruimtelijk tweekapper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985</meta:user-defined>
    <meta:user-defined meta:name="OVERHEIDop.GmbID/DC.identifier">gmb-2025-527985</meta:user-defined>
    <meta:user-defined meta:name="OVERHEIDop.versieInformatie"/>
  </office:meta>
</office:document-meta>
</file>