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10 woonunits met kantoorfunctie en slaapwacht,Hengelosestraat 76 1, 7514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10 woonunits met kantoorfunctie en slaapwacht op de locatie Hengelosestraat 76 1. (zaaknummer 0153Z2025111300005) is geaccepteerd op 2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9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300005</meta:user-defined>
    <dc:language>nl</dc:language>
    <meta:user-defined meta:name="OVERHEIDop.locatietype/OVERHEIDop.gebiedsmarkering">Punt</meta:user-defined>
    <meta:user-defined meta:name="DC.title">Afhandeling melding brandveilig gebruik t.b.v. 10 woonunits met kantoorfunctie en slaapwacht,Hengelosestraat 76 1, 7514 AJ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981</meta:user-defined>
    <meta:user-defined meta:name="OVERHEIDop.GmbID/DC.identifier">gmb-2025-527981</meta:user-defined>
    <meta:user-defined meta:name="OVERHEIDop.versieInformatie"/>
  </office:meta>
</office:document-meta>
</file>