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Publicatie terinzagelegging ontwerp-omgevingsplan "TAM-omgevingsplan Hoofdstuk 22c, Herziening 2026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ekel maken (op grond van artikel 16.30 van de Omgevingswet, artikel 10.3c van het Omgevingsbesluit) bekend dat het ontwerp ‘TAM-omgevingsplan Hoofdstuk 22c, Herziening 2026’ vanaf 5 december gedurende 6 weken ter inzage ligt.</text:p>
            <text:p text:style-name="common-al"/>
            <text:p text:style-name="common-al">
            <text:span text:style-name="nadrukvet">TAM-omgevingsplan Hoofdstuk 22c, Herziening 2026 </text:span>
          </text:p>
            <text:p text:style-name="common-al">De herziening voorziet in het planologisch mogelijk maken van vijf ruimtelijke initiatieven. Voor deze locaties is een aanpassing van de toegekende functie noodzakelijk om de beoogde ontwikkelingen juridisch-planologisch te kunnen realiseren. De voorgestelde wijzigingen worden vastgelegd in een partiële herziening van het omgevingsplan (TAM-omgevingsplan). Onderstaande tabel geeft een overzicht van de vijf ruimtelijke initiatieven en de bijbehorende wijzigingen die in deze herziening worden meegen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#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ontwikkel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Noordstraat 9</text:p>
                  </table:table-cell>
                  <table:table-cell table:style-name="entry" table:number-rows-spanned="1" table:number-columns-spanned="1">
                    <text:p text:style-name="table_al">Functiewijziging van ’Agrarisch bedrijf – veehouderij’ naar ‘Agrarisch bedrijf – (vollegronds)teeltbedrijf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Hoogstraat 4</text:p>
                  </table:table-cell>
                  <table:table-cell table:style-name="entry" table:number-rows-spanned="1" table:number-columns-spanned="1">
                    <text:p text:style-name="table_al">Functiewijziging van ’Agrarisch bedrijf – veehouderij’ naar ‘Bedrijf - Buitengebied’ in milieucategorie 1 of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Statenweg 31-33</text:p>
                  </table:table-cell>
                  <table:table-cell table:style-name="entry" table:number-rows-spanned="1" table:number-columns-spanned="1">
                    <text:p text:style-name="table_al">Functiewijziging van ‘Bedrijf uit een hogere milieucategorie’ zijnde een rioolreinigingsbedrijf uit milieucategorie 4.2 naar ‘Bedrijf - Buitengebied’ in milieucategorie 3.2 en een bouwvlakvormverande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Statenweg 16</text:p>
                  </table:table-cell>
                  <table:table-cell table:style-name="entry" table:number-rows-spanned="1" table:number-columns-spanned="1">
                    <text:p text:style-name="table_al">Functiewijziging van ’ Bedrijf agrarisch-technisch of agrarisch verwant bedrijf’ naar ‘Bedrijf - Buitengebied’ in milieucategorie 3.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Gagelstraat 1</text:p>
                  </table:table-cell>
                  <table:table-cell table:style-name="entry" table:number-rows-spanned="1" table:number-columns-spanned="1">
                    <text:p text:style-name="table_al">Functiewijziging van ’Agrarisch bedrijf – veehouderij’ naar ‘Maatschappelijk’ ten behoeve van een kinderdagverbl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Waar en wanneer ter inzage</text:span>?</text:p>
            <text:p text:style-name="common-al">Het ‘TAM-omgevingsplan Hoofdstuk 22c, Herziening 2026’ ligt vanaf 5 december 2025 gedurende zes weken ter inzage bij de informatiebalie in het gemeentehuis. Daarnaast is het TAM-omgevingsplan Hoofdstuk 22c, Herziening 2026 ook digitaal in te zien op de website omgevingswet.overheid.nl/regels-op-de-kaart. Als u bij de zoekterm de naam invult of de code ‘NL.IMRO.0755.TAM22c-ON01’ invoert, komt u direct bij het plan.</text:p>
            <text:p text:style-name="common-al"/>
            <text:p text:style-name="common-al">
            <text:span text:style-name="nadrukvet">Hoe kunt u reageren?</text:span>
          </text:p>
            <text:p text:style-name="last-al">Binnen zes weken vanaf 5 december 2025, kan iedereen een zienswijze indienen naar aanleiding van het ontwerpplan. Voor een mondelinge zienswijze kunt u telefonisch contact opnemen met B. Donkers, beleidsmedewerker ruimtelijke ordening, via 0492 – 326 800. Uw schriftelijke zienswijze kunt u ook per post indienen: Postbus 99, 5427 ZH te Boek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oekel,</text:span>
            <text:span text:style-name="datum">5 december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79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5.TAM22c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Publicatie terinzagelegging ontwerp-omgevingsplan "TAM-omgevingsplan Hoofdstuk 22c, Herziening 2026"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980</meta:user-defined>
    <meta:user-defined meta:name="OVERHEIDop.GmbID/DC.identifier">gmb-2025-527980</meta:user-defined>
    <meta:user-defined meta:name="OVERHEIDop.versieInformatie"/>
  </office:meta>
</office:document-meta>
</file>