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staureren en verduurzamen van het pand (rijksmonument), Grote Markt 35, 9711 L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staureren en verduurzamen van het pand (rijksmonument) aan Grote Markt 35  te Groningen  </text:span>
          </text:p>
            <text:p text:style-name="common-al">De gemeente Groningen heeft een aanvraag voor een omgevingsvergunning reguliere procedure ontvangen. De vergunning is aangevraagd voor het restaureren en verduurzamen van het pand (rijksmonument) aan Grote Markt 35  te Groningen  , dossiernummer GRN-00028296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79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29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staureren en verduurzamen van het pand (rijksmonument), Grote Markt 35, 9711 LV Groningen</meta:user-defined>
    <meta:user-defined meta:name="OVERHEIDop.datumEindeReactietermijn">2026-01-15</meta:user-defined>
    <meta:user-defined meta:name="OVERHEIDop.terinzageleggingBG">https://groningen.lokalebekendmakingen.nl/case/1:9822:183003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79</meta:user-defined>
    <meta:user-defined meta:name="OVERHEIDop.GmbID/DC.identifier">gmb-2025-527979</meta:user-defined>
    <meta:user-defined meta:name="OVERHEIDop.versieInformatie"/>
  </office:meta>
</office:document-meta>
</file>