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van 3 bomen - jasmijnstraat 15, 7621V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0460 voor een Omgevingsvergunning voor het kappen van 3 bomen op locatie jasmijnstraat 15, 7621VC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279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0</meta:user-defined>
    <meta:user-defined meta:name="DCTERMS.abstract">Betreft: verleende vergunning op locatie jasmijnstraat 15, 7621VC</meta:user-defined>
    <dc:language>nl</dc:language>
    <meta:user-defined meta:name="OVERHEIDop.locatietype/OVERHEIDop.gebiedsmarkering">Vlak</meta:user-defined>
    <meta:user-defined meta:name="DC.title">Kennisgeving besluit op aanvraag omgevingsvergunning - kappen van 3 bomen - jasmijnstraat 15, 7621VC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976</meta:user-defined>
    <meta:user-defined meta:name="OVERHEIDop.GmbID/DC.identifier">gmb-2025-527976</meta:user-defined>
    <meta:user-defined meta:name="OVERHEIDop.versieInformatie"/>
  </office:meta>
</office:document-meta>
</file>