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bouwen van een bedrijfspand met kantoren (Webron), Stegemanweg 11 7418HL Deventer, [Deventer N 855] Deventer N 855, Bedrijvenpark A1, Kavel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15-01-2026</text:p>
            <text:p text:style-name="common-al">
            <text:span text:style-name="nadrukvet">Locatie:</text:span> Stegemanweg 11 7418HL Deventer, [Deventer N 855] Deventer N 855, Bedrijvenpark A1, Kavel 12</text:p>
            <text:p text:style-name="common-al">
            <text:span text:style-name="nadrukvet">Zaakomschrijving:</text:span> het bouwen van een bedrijfspand met kantoren (Webron)</text:p>
            <text:p text:style-name="common-al">
            <text:span text:style-name="nadrukvet">Zaaknummer:</text:span> Z2025-0000709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Handelsreclame maken of voeren</text:p>
              </text:list-item>
              <text:list-item text:style-override="id1-3-2-1-1-6-3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6-4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709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27972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97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97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2025-00007095</meta:user-defined>
    <meta:user-defined meta:name="DCTERMS.abstract">het bouwen van een bedrijfspand met kantoren (Webro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bouwen van een bedrijfspand met kantoren (Webron), Stegemanweg 11 7418HL Deventer, [Deventer N 855] Deventer N 855, Bedrijvenpark A1, Kavel 12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972</meta:user-defined>
    <meta:user-defined meta:name="OVERHEIDop.GmbID/DC.identifier">gmb-2025-527972</meta:user-defined>
    <meta:user-defined meta:name="OVERHEIDop.versieInformatie"/>
  </office:meta>
</office:document-meta>
</file>