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exploiteren van een andere milieubelastende installatie voor het houden van landbouwhuisdieren, Kavelweg 6, 6621 KR, in Dreumel (24-11-2025), ODR251742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9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exploiteren van een andere milieubelastende installatie voor het houden van landbouwhuisdieren, Kavelweg 6, 6621 KR, in Dreumel (24-11-2025), ODR2517429 -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59</meta:user-defined>
    <meta:user-defined meta:name="OVERHEIDop.GmbID/DC.identifier">gmb-2025-527959</meta:user-defined>
    <meta:user-defined meta:name="OVERHEIDop.versieInformatie"/>
  </office:meta>
</office:document-meta>
</file>