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khaven 117, 8242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khaven 117, 8242 PH Lelystad, het vervangen van een bestaande steiger</text:span>
          </text:p>
            <text:p text:style-name="common-al">Wij hebben op 02 december 2025 een aanvraag omgevingsvergunning ontvangen voor het vervangen van een bestaande steiger, op Parkhaven 117, 8242 PH Lelystad. De aanvraag heeft dossiernummer 099510954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12-2025. De gemeente neemt daarover waarschijnlijk voor 27-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79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5485</meta:user-defined>
    <dc:language>nl</dc:language>
    <meta:user-defined meta:name="OVERHEIDop.locatietype/OVERHEIDop.gebiedsmarkering">Punt</meta:user-defined>
    <meta:user-defined meta:name="DC.title">Ontvangen aanvraag - Parkhaven 117, 8242 PH Lelystad</meta:user-defined>
    <meta:user-defined meta:name="DCTERMS.W3CDTF/DCTERMS.available">2025-12-04</meta:user-defined>
    <meta:user-defined meta:name="DCTERMS.W3CDTF/OVERHEIDop.jaargang">2025</meta:user-defined>
    <meta:user-defined meta:name="OVERHEIDop.publicationIssue">527950</meta:user-defined>
    <meta:user-defined meta:name="OVERHEIDop.GmbID/DC.identifier">gmb-2025-527950</meta:user-defined>
    <meta:user-defined meta:name="OVERHEIDop.versieInformatie"/>
  </office:meta>
</office:document-meta>
</file>