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4 tot en met 8 mei 2026, Jeud3daagse Ooij, Erlecom en Ooij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 4 tot en met 8 mei 2026, Jeud3daagse Ooij, Erlecom en Ooij Beek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9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7137</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4 tot en met 8 mei 2026, Jeud3daagse Ooij, Erlecom en Ooij Beek (gemeente Berg en Dal)</meta:user-defined>
    <meta:user-defined meta:name="DCTERMS.W3CDTF/DCTERMS.available">2025-12-04</meta:user-defined>
    <meta:user-defined meta:name="DCTERMS.W3CDTF/OVERHEIDop.jaargang">2025</meta:user-defined>
    <meta:user-defined meta:name="OVERHEIDop.publicationIssue">527948</meta:user-defined>
    <meta:user-defined meta:name="OVERHEIDop.GmbID/DC.identifier">gmb-2025-527948</meta:user-defined>
    <meta:user-defined meta:name="OVERHEIDop.versieInformatie"/>
  </office:meta>
</office:document-meta>
</file>