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Noordzeestraat 20 1784B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oordzeestraat 20 1784BR Den Helder, plaatsen van een dakkapel aan de voorkant van de woning</text:p>
            <text:p text:style-name="common-al">Datum ontvangst: 02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794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06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DC.title">Gemeente Den Helder, verzoek om omgevingsvergunning, plaatsen van een dakkapel aan de voorkant van de woning, Noordzeestraat 20 1784BR Den Held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47</meta:user-defined>
    <meta:user-defined meta:name="OVERHEIDop.GmbID/DC.identifier">gmb-2025-527947</meta:user-defined>
    <meta:user-defined meta:name="OVERHEIDop.versieInformatie"/>
  </office:meta>
</office:document-meta>
</file>