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92fa2b-495c-48d0-816c-ce2c842e61ad.png" manifest:media-type="image/x-eps"/>
  <manifest:file-entry manifest:full-path="Pictures/Afbeelding2ia1b84445-8bf7-4e5b-97c1-69d652cd8e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5-1609514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renstraat 72: Aanwijzen van één parkeervak voor het opladen van elektrische voertuigen, Gouda</text:p>
            <text:p text:style-name="common-al"> In verband met de toenemende behoefte aan openbare laadinfrastructuur wordt aan de Herenstraat 72 één bestaand parkeervak aangewezen en ingericht als laadlocatie voor elektrische voertuigen.</text:p>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het aantal elektrische voertuigen sterk toeneemt en hiermee de vraag naar openbare laadpunten groeit;</text:p>
            <text:p text:style-name="common-al">dat de gemeente Gouda het gebruik van elektrische voertuigen wil faciliteren en stimuleren, aangezien dit bijdraagt aan een verbetering van de luchtkwaliteit, vermindering van CO₂-uitstoot en beperking van geluidsoverlast;</text:p>
            <text:p text:style-name="common-al">dat het college op 24 januari 2017 de Beleidsregels voor het plaatsen van oplaadpalen elektrische voertuigen Gouda heeft vastgesteld en op 13 oktober 2020 het Kader voor de plaatsing van openbare laadinfrastructuur voor elektrische voertuigen;</text:p>
            <text:p text:style-name="common-al">dat op basis van deze beleidskaders de voorgestelde locatie Herenstraat 72 voldoet aan de vastgestelde locatiecriteria;</text:p>
            <text:p text:style-name="common-al">dat het noodzakelijk is één parkeervak te reserveren voor het opladen van elektrische voertuigen, zodat de laadpaal daadwerkelijk bruikbaar is;</text:p>
            <text:p text:style-name="common-al">dat deze maatregel wordt gerealiseerd door het plaatsen van bord E08c (opladen elektrische voertuigen), met een onderbord met pijl(en) ter aanduiding van de reikwijdte van de maatregel, alsmede door het aanbrengen van de bijbehorende belijning en E-tegel;</text:p>
            <text:p text:style-name="common-al">dat het reserveren van één parkeervak ten koste gaat van één regulier parkeerplaats, maar dat deze afweging passend en noodzakelijk wordt geacht gelet op de toename van elektrisch vervoer en de beleidsdoelen van de gemeente;</text:p>
            <text:p text:style-name="common-al">dat, na het aanbrengen van de bebording, de aangeduide parkeervak uitsluitend bestemd is voor het opladen van elektrische voertuigen;</text:p>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dat het opladende elektrische voertuig duidelijk herkenbaar is voor handhavende instanties en andere weggebruikers door de oplaadkabel die bevestigd is aan de oplaadpaal en het elektrische voertuig;</text:p>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dat de Herenstraat een weg is in beheer bij de gemeente Gouda;</text:p>
            <text:p text:style-name="common-al">dat overleg is gevoerd met de politie, eenheid Den Haag, district Gouda, overeenkomstig artikel 24 van het BABW, en dat de politie positief heeft geadviseerd;</text:p>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Gelet op het Gouds Mandatenbesluit;</text:p>
            <text:p text:style-name="common-al"/>
            <text:p text:style-name="common-al"/>
            <text:p text:style-name="common-al">
            <text:span text:style-name="nadrukvet">BESLUITEN:</text:span>
          </text:p>
            <text:p text:style-name="common-al"/>
            <text:p text:style-name="common-al">Eén parkeervak aan de Herenstraat 72 aan te wijzen als parkeergelegenheid uitsluitend bestemd voor het opladen van elektrische voertuigen;</text:p>
            <text:p text:style-name="common-al">Deze aanwijzing te realiseren door het plaatsen van bord E08c van bijlage 1 bij het RVV 1990, voorzien van een onderbord met pijl(en) waarmee de reikwijdte van de maatregel wordt aangegeven, waarbij het bord wordt geplaatst bij de laadpaal overeenkomstig de feitelijke situering ter plaatse. De bij dit besluit behorende tekening “Herenstraat 72 – laadlocatie elektrische voertuigen” dient uitsluitend ter locatie-indicatie.</text:p>
            <text:p text:style-name="common-al"/>
            <text:p text:style-name="common-al">GOUDA, 04 december 2025</text:p>
            <text:p text:style-name="common-al"/>
            <text:p text:style-name="common-al">Burgemeester en wethouders van Gouda,</text:p>
            <text:p text:style-name="common-al">namens dezen,</text:p>
            <text:p text:style-name="common-al">het hoofd van de afdeling Beheer openbare ruimte,</text:p>
            <text:p text:style-name="common-al"/>
            <text:p text:style-name="common-al"/>
            <text:p text:style-name="common-al"/>
            <text:p text:style-name="common-al">Marie-Jeanne Kleemans</text:p>
            <text:p text:style-name="common-al"/>
            <text:p text:style-name="common-al">
            <text:span text:style-name="nadrukcur">Bijlage: tekeningen “Herenstraat 72 – laadlocatie elektrische voertuigen</text:span>
            <text:span text:style-name="nadrukcur">:</text:span>
          </text:p>
            <text:p text:style-name="common-al">
            <draw:frame><draw:text-box><text:section text:name="plaatje_id1-3-2-2-1-42-1" text:style-name="plaatje">
              <text:p text:style-name="illustratie_id1-3-2-2-1-42-1-1"><draw:frame draw:style-name="illustratie_id1-3-2-2-1-42-1-1" text:anchor-type="paragraph" svg:width="95.60000000000001mm" svg:height="75.6mm"><draw:image xlink:href="Pictures/Afbeelding1ibc92fa2b-495c-48d0-816c-ce2c842e61ad.png" xlink:type="simple"/></draw:frame></text:p>
            </text:section></draw:text-box></draw:frame>
            <text:span text:style-name="nadrukcur"/>
          </text:p>
            <text:p text:style-name="common-al"/>
            <text:p text:style-name="common-al">
            <draw:frame><draw:text-box><text:section text:name="plaatje_id1-3-2-2-1-44-1" text:style-name="plaatje">
              <text:p text:style-name="illustratie_id1-3-2-2-1-44-1-1"><draw:frame draw:style-name="illustratie_id1-3-2-2-1-44-1-1" text:anchor-type="paragraph" svg:width="91.89999999999999mm" svg:height="56.6mm"><draw:image xlink:href="Pictures/Afbeelding2ia1b84445-8bf7-4e5b-97c1-69d652cd8ee4.png" xlink:type="simple"/></draw:frame></text:p>
            </text:section></draw:text-box></draw:frame>
            <text:span text:style-name="nadrukcur"/>
          </text:p>
            <text:p text:style-name="common-al">
            <text:span text:style-name="nadrukvet">Publicatie</text:span>
          </text:p>
            <text:p text:style-name="common-al">Dit verkeersbesluit is bekendgemaakt door publicatie in het elektronisch gemeenteblad van 04 dec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93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3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3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In verband met de toenemende behoefte aan openbare laadinfrastructuur wordt aan de Herenstraat 72 één bestaand parkeervak aangewezen en ingericht als laadlocatie voor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609514</meta:user-defined>
    <meta:user-defined meta:name="OVERHEIDop.verkeersbordcode">E8c</meta:user-defined>
    <dc:language>nl</dc:language>
    <meta:user-defined meta:name="OVERHEIDop.locatietype/OVERHEIDop.gebiedsmarkering">Adres</meta:user-defined>
    <meta:user-defined meta:name="DC.title">Verkeersbesluit 2025-1609514</meta:user-defined>
    <meta:user-defined meta:name="DCTERMS.W3CDTF/DCTERMS.available">2025-12-04</meta:user-defined>
    <meta:user-defined meta:name="DCTERMS.W3CDTF/OVERHEIDop.jaargang">2025</meta:user-defined>
    <meta:user-defined meta:name="OVERHEIDop.publicationIssue">527937</meta:user-defined>
    <meta:user-defined meta:name="OVERHEIDop.GmbID/DC.identifier">gmb-2025-527937</meta:user-defined>
    <meta:user-defined meta:name="OVERHEIDop.versieInformatie"/>
  </office:meta>
</office:document-meta>
</file>