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vB-PD237191-Kappen van één houtopstand, Vlambloem 71 3068J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1-12-2025, FvB-PD237191-Kappen van één houtopstand, Vlambloem 71 3068J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793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796</meta:user-defined>
    <meta:user-defined meta:name="DCTERMS.abstract">FvB-PD237191-Kappen van één houtopst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vB-PD237191-Kappen van één houtopstand, Vlambloem 71 3068JG Rot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35</meta:user-defined>
    <meta:user-defined meta:name="OVERHEIDop.GmbID/DC.identifier">gmb-2025-527935</meta:user-defined>
    <meta:user-defined meta:name="OVERHEIDop.versieInformatie"/>
  </office:meta>
</office:document-meta>
</file>