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PHS HELVOIRTSEWEG, ESSCHESTRAAT EN MOL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racé Helvoirtseweg, Esschestraat en Molenstraat, realiseren viaducten Helvoirtseweg, Esschestraat en Molenstraat Vught tbv PHS</text:p>
            <text:p text:style-name="common-al"/>
            <text:p text:style-name="common-al">De aanvraag is ontvangen op 2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79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NG BOUWEN – PHS HELVOIRTSEWEG, ESSCHESTRAAT EN MOLENSTRAAT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931</meta:user-defined>
    <meta:user-defined meta:name="OVERHEIDop.GmbID/DC.identifier">gmb-2025-527931</meta:user-defined>
    <meta:user-defined meta:name="OVERHEIDop.versieInformatie"/>
  </office:meta>
</office:document-meta>
</file>