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tijdelijk aanbrengen van een voetgangersoversteekplaats (“zebrapad”), Bruchterweg</text:p>
      <text:section text:name="regeling_id1-3-2" text:style-name="regeling">
        <text:section text:name="aanhef_id1-3-2-1" text:style-name="aanhef">
          <text:section text:name="context_id1-3-2-1-1" text:style-name="context">
            <text:p text:style-name="context.al">Zaaknummer 909278</text:p>
            <text:p text:style-name="context_bottom"/>
          </text:section>
          <text:p text:style-name="aanhef_wie">Geert Hofsink</text:p>
          <text:section text:name="considerans_id1-3-2-1-3" text:style-name="considerans">
            <text:p text:style-name="tussenkopcur">De Teamleider Infrastructuur, Gebouwen en Gronden van de afdeling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ingen ten aanzien van het besluit</text:p>
            <text:p text:style-name="tussenkopcur">-dat er langs de Bruchterweg in Hardenberg vier nieuwe appartementencomplexen worden ontwikkeld onder de noemer “De Spinde”;</text:p>
            <text:p text:style-name="tussenkopcur">-dat complex 1 en 2 worden gebouwd kort langs de Bruchterweg;</text:p>
            <text:p text:style-name="tussenkopcur">-dat daarom de afzetting van de bouwplaats over het oostelijke trottoir langs de Bruchterweg is geplaatst;</text:p>
            <text:p text:style-name="tussenkopcur">-dat het oostelijke trottoir van de Bruchterweg de voetgangersverbinding is tussen de parkeergarage Gemeentehuis en het winkelcentrum van Hardenberg;</text:p>
            <text:p text:style-name="tussenkopcur">-dat er geen andere, directe, logische voetgangersroutes zijn van de parkeergarage Gemeentehuis naar het winkelcentrum van Hardenberg; </text:p>
            <text:p text:style-name="tussenkopcur">-dat deze voetgangersverbinding daarom is verlegd naar het westelijke trottoir van de Bruchterweg;</text:p>
            <text:p text:style-name="tussenkopcur">-dat voetgangers daardoor tweemaal extra moeten oversteken;</text:p>
            <text:p text:style-name="tussenkopcur">-dat vanwege de bouwplaatsafzetting ook verkeersmaatregelen worden geplaatst langs de Bruchterweg, inclusief een snelheidsbeperking naar 30 km/u;</text:p>
            <text:p text:style-name="tussenkopcur">-dat deze maatregelen rond de bouwplaats naar verwachting nog minimaal een jaar in stand zullen worden gehouden;</text:p>
            <text:p text:style-name="tussenkopcur">-dat het wenselijk is om de overlast voor voetgangers zo beperkt mogelijk te houden;</text:p>
            <text:p text:style-name="tussenkopcur">-dat voetgangers ter hoogte van de Lage Doelen gebruik kunnen maken van een voetgangersoversteekplaats (“zebrapad”);</text:p>
            <text:p text:style-name="tussenkopcur">-dat het wenselijk is om nabij de parkeergarage Gemeentehuis ook een voetgangersoversteekplaats te realiseren, voor een veiligere en comfortabelere oversteek voor voetgangers;</text:p>
            <text:p text:style-name="tussenkopcur">-dat dit past bij het gemeentelijke Programma Mobiliteit, met STO(M)P als uitgangspunt, waar <text:span text:style-name="nadrukcur">Stappen</text:span> de hoogste prioriteit krijgt;</text:p>
            <text:p text:style-name="tussenkopcur">-dat een voetgangersoversteekplaats op deze locatie alléén van meerwaarde is ten tijde van de afzetting van het oostelijke trottoir, als gevolge van de bouwplaatsinrichting;</text:p>
            <text:p text:style-name="tussenkopcur">-dat het daarom wenselijk is om het tijdelijke karakter van de voetgangersoversteekplaats te benadrukken, en daarom deze met gele (tijdelijke) markering uit te voeren;</text:p>
            <text:p text:style-name="tussenkopcur">-dat de Bruchterweg:</text:p>
            <text:p text:style-name="tussenkopcur">gelegen is binnen de bebouwde kom van Hardenberg;</text:p>
            <text:p text:style-name="tussenkopcur">in beheer en onderhoud is bij de Gemeente Hardenberg;</text:p>
            <text:p text:style-name="tussenkopcur">in eigendom is van de Gemeente Hardenberg;</text:p>
            <text:p text:style-name="tussenkopcur">gecategoriseerd is als wijkontsluitingsweg;</text:p>
            <text:p text:style-name="tussenkopcur">voorzien is van een maximumsnelheid van 50 km/u, maar dat door middel van tijdelijke maatregelen in relatie tot de bouwplaats wordt verlaagd tot 30 km/u;</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text:p>
            <text:p text:style-name="tussenkopcur"> 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realiseren van een voetgangersoversteekplaats (“zebrapad”) op de Bruchterweg in Hardenberg;</text:p>
                <text:list text:style-name="id1-3-2-2-1-1-1-3">
                  <text:list-item text:style-override="id1-3-2-2-1-1-1-3-1">
                    <text:number>a.</text:number>
                    <text:p text:style-name="al">door middel van de gele markering, aangebracht conform uitvoeringsvoorschriften BABW; </text:p>
                  </text:list-item>
                  <text:list-item text:style-override="id1-3-2-2-1-1-1-3-2">
                    <text:number>b.</text:number>
                    <text:p text:style-name="al">met bebording L2 (bijlage I, RVV 1990);</text:p>
                  </text:list-item>
                  <text:list-item text:style-override="id1-3-2-2-1-1-1-3-3">
                    <text:number>c.</text:number>
                    <text:p text:style-name="al">gedurende de afsluiting van het oostelijke trottoir van de Bruchterweg, als gevolge van de bouw van De Spinde; </text:p>
                  </text:list-item>
                  <text:list-item text:style-override="id1-3-2-2-1-1-1-3-4">
                    <text:number>d.</text:number>
                    <text:p text:style-name="al">conform bijgevoegde situatieschets</text:p>
                  </text:list-item>
                </text:list>
              </text:list-item>
            </text:list>
            <text:list text:style-name="id1-3-2-2-1-2">
              <text:list-item text:style-override="id1-3-2-2-1-2-1">
                <text:number>2.</text:number>
                <text:p text:style-name="al">tot het instellen van een snelheidsbeperking op de Bruchterweg in Hardenberg;</text:p>
                <text:list text:style-name="id1-3-2-2-1-2-1-3">
                  <text:list-item text:style-override="id1-3-2-2-1-2-1-3-1">
                    <text:number>a.</text:number>
                    <text:p text:style-name="al">met bebording J16 en A01-30 (bijlage I, RVV 1990);</text:p>
                  </text:list-item>
                  <text:list-item text:style-override="id1-3-2-2-1-2-1-3-2">
                    <text:number>b.</text:number>
                    <text:p text:style-name="al">gedurende de langsafzetting op het oostelijke trottoir van de Bruchterweg, als gevolge van de bouw van De Spinde; </text:p>
                  </text:list-item>
                  <text:list-item text:style-override="id1-3-2-2-1-2-1-3-3">
                    <text:number>c.</text:number>
                    <text:p text:style-name="al">conform bijgevoegde situatieschets</text:p>
                  </text:list-item>
                </text:list>
              </text:list-item>
              <text:list-item text:style-override="id1-3-2-2-1-2-2">
                <text:number>3.</text:number>
                <text:p text:style-name="al">tot het opheffen van bovengenoemde maatregelen, zodra de beperkingen voor het voetgangers- en gemotoriseerde verkeer als gevolge van De Spinde-bouw opgeheven zijn.</text:p>
                <text:p text:style-name="al">"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30 januari 2025</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79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tijdelijk aanbrengen voetgangersoversteekplaats - Bruchterweg,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9278</meta:user-defined>
    <meta:user-defined meta:name="OVERHEIDop.verkeersbordcode">A01zb</meta:user-defined>
    <meta:user-defined meta:name="OVERHEIDop.verkeersbordcode">J16</meta:user-defined>
    <meta:user-defined meta:name="OVERHEIDop.verkeersbordcode">L2</meta:user-defined>
    <dc:language>nl</dc:language>
    <meta:user-defined meta:name="OVERHEIDop.locatietype/OVERHEIDop.gebiedsmarkering">Punt</meta:user-defined>
    <meta:user-defined meta:name="DC.title">Verkeersbesluit voor het tijdelijk aanbrengen van een voetgangersoversteekplaats (“zebrapad”), Bruchterweg</meta:user-defined>
    <meta:user-defined meta:name="DCTERMS.W3CDTF/DCTERMS.available">2025-02-12</meta:user-defined>
    <meta:user-defined meta:name="OVERHEIDop.externeBijlage">situatieschets|exb-2025-4931</meta:user-defined>
    <meta:user-defined meta:name="DCTERMS.W3CDTF/OVERHEIDop.jaargang">2025</meta:user-defined>
    <meta:user-defined meta:name="OVERHEIDop.publicationIssue">52793</meta:user-defined>
    <meta:user-defined meta:name="OVERHEIDop.GmbID/DC.identifier">gmb-2025-52793</meta:user-defined>
    <meta:user-defined meta:name="OVERHEIDop.versieInformatie"/>
  </office:meta>
</office:document-meta>
</file>