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omas à Kempisstraat 85 1064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eerder verleende omgevingsvergunning</text:p>
            <text:p text:style-name="common-al">Zaakadres: Thomas à Kempisstraat 85 1064LT Amsterdam</text:p>
            <text:p text:style-name="common-al">Datum ontvangst: 13-11-2025</text:p>
            <text:p text:style-name="common-al">Zaaknummer: Z2025-048405</text:p>
            <text:p text:style-name="common-al">DSO-nummer: 20251113003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92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2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2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405</meta:user-defined>
    <meta:user-defined meta:name="DCTERMS.abstract">wijzigen van de eerder verleende 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homas à Kempisstraat 85 1064LT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928</meta:user-defined>
    <meta:user-defined meta:name="OVERHEIDop.GmbID/DC.identifier">gmb-2025-527928</meta:user-defined>
    <meta:user-defined meta:name="OVERHEIDop.versieInformatie"/>
  </office:meta>
</office:document-meta>
</file>