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15 bomen - hoek Zuiderdwarsvaart-Splitting, Drachten (DTN02, C, 1018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ek Zuiderdwarsvaart-Splitting, Drachten (DTN02, C, 10185), de kap van 15 bomen, ontvangen: 2 december 2025. De aanvraag is geregistreerd onder zaaknummer Z2025-000029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9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88</meta:user-defined>
    <meta:user-defined meta:name="DCTERMS.abstract">Aanvraag omgevingsvergunning: hoek Zuiderdwarsvaart-Splitting, Drachten (DTN02, C, 10185), de kap van 15 bomen, ontvangen: 2 december 2025, zaaknummer: Z2025-00002988</meta:user-defined>
    <dc:language>nl</dc:language>
    <meta:user-defined meta:name="OVERHEIDop.locatietype/OVERHEIDop.gebiedsmarkering">Vlak</meta:user-defined>
    <meta:user-defined meta:name="DC.title">Gemeente Smallingerland - aanvraag omgevingsvergunning - de kap van 15 bomen - hoek Zuiderdwarsvaart-Splitting, Drachten (DTN02, C, 10185)</meta:user-defined>
    <meta:user-defined meta:name="DCTERMS.W3CDTF/DCTERMS.available">2025-12-04</meta:user-defined>
    <meta:user-defined meta:name="DCTERMS.W3CDTF/OVERHEIDop.jaargang">2025</meta:user-defined>
    <meta:user-defined meta:name="OVERHEIDop.publicationIssue">527924</meta:user-defined>
    <meta:user-defined meta:name="OVERHEIDop.GmbID/DC.identifier">gmb-2025-527924</meta:user-defined>
    <meta:user-defined meta:name="OVERHEIDop.versieInformatie"/>
  </office:meta>
</office:document-meta>
</file>