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reft: Aanvraag voor een (boerenbruiloft)optochtvergunning op 7 februari 2026 in Neeri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1 december 2025 een aanvraag heeft ontvangen voor een (boerenbruiloft)optochtvergunning op 7 februari 2026 in Neeritter.</text:p>
            <text:p text:style-name="common-al">De aanvraag is geregistreerd onder zaaknummer Z2025-00001859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27923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92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92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859</meta:user-defined>
    <meta:user-defined meta:name="DCTERMS.abstract">Aanvraag optochtvergunning ontvangen voor organiseren van een Boerenbruiloft Optocht op 7 februari 2026 in Neeritter, Lambertusstraat ong. Neeritter</meta:user-defined>
    <dc:language>nl</dc:language>
    <meta:user-defined meta:name="OVERHEIDop.locatietype/OVERHEIDop.gebiedsmarkering">Vlak</meta:user-defined>
    <meta:user-defined meta:name="DC.title">Betreft: Aanvraag voor een (boerenbruiloft)optochtvergunning op 7 februari 2026 in Neeritter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923</meta:user-defined>
    <meta:user-defined meta:name="OVERHEIDop.GmbID/DC.identifier">gmb-2025-527923</meta:user-defined>
    <meta:user-defined meta:name="OVERHEIDop.versieInformatie"/>
  </office:meta>
</office:document-meta>
</file>