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het renoveren van onderdelen van de Brug over de Noord op de locatie Grote Beer 1 te Alblasserdam zaaknummer 9003Z-25-469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het renoveren van onderdelen van de Brug over de Noord op de locatie Grote Beer 1 (brug over de Noord) te Alblasserdam</text:span>
          </text:p>
            <text:p text:style-name="common-al">De gemeente Alblasserdam heeft een vergunning verleend. De gemeente geeft hiermee toestemming voor het vervangen en het renoveren van onderdelen van de Brug over de Noord op de locatie Grote Beer 1 (brug over de Noord)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te Beer 1 (brug over de Noord) te Alblasserdam. U kunt nu reageren als u het hier niet mee eens bent.</text:p>
            <text:p text:style-name="common-al"/>
            <text:p text:style-name="common-al">
            <text:span text:style-name="nadrukvet">Bent u het niet eens met de vergunning?</text:span>
          </text:p>
            <text:p text:style-name="common-al">U kunt de gemeente tot 6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792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2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2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en het renoveren van onderdelen van de Brug over de Noord op de locatie Grote Beer 1 te Alblasserdam zaaknummer 9003Z-25-469016</meta:user-defined>
    <meta:user-defined meta:name="DCTERMS.W3CDTF/DCTERMS.available">2025-12-04</meta:user-defined>
    <meta:user-defined meta:name="DCTERMS.W3CDTF/OVERHEIDop.jaargang">2025</meta:user-defined>
    <meta:user-defined meta:name="OVERHEIDop.publicationIssue">527922</meta:user-defined>
    <meta:user-defined meta:name="OVERHEIDop.GmbID/DC.identifier">gmb-2025-527922</meta:user-defined>
    <meta:user-defined meta:name="OVERHEIDop.versieInformatie"/>
  </office:meta>
</office:document-meta>
</file>