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Hempolder in Akersloot en Het Die Groot-Limmerpolder in Akersloot (verbranden van r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Castricum op 10 oktober 2025 een aanvraag voor een omgevingsvergunning ontvangen. Het gaat over het verbranden van riet voor de periode 2 januari 2026 tot en met 30 maart 2026 in de Hempolder in Akersloot en Het Die Groot-Limmerpolder in Akersloot. De aanvraag is geregistreerd onder kenmerk OMG-066358/Z25-0794195. </text:p>
            <text:p text:style-name="common-al">De aanvraag gaat over de aangewezen milieubelastende activiteit ‘bedrijfsafvalstoffen of gevaarlijke afvalstoffen buiten een installatie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358/Z25-079419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9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358/Z25-0794195</meta:user-defined>
    <meta:user-defined meta:name="DCTERMS.abstract">verlenging beslistermijn</meta:user-defined>
    <dc:language>nl</dc:language>
    <meta:user-defined meta:name="OVERHEIDop.locatietype/OVERHEIDop.gebiedsmarkering">Vlak</meta:user-defined>
    <meta:user-defined meta:name="DC.title">Verlenging beslistermijn omgevingsvergunning de Hempolder in Akersloot en Het Die Groot-Limmerpolder in Akersloot (verbranden van riet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21</meta:user-defined>
    <meta:user-defined meta:name="OVERHEIDop.GmbID/DC.identifier">gmb-2025-527921</meta:user-defined>
    <meta:user-defined meta:name="OVERHEIDop.versieInformatie"/>
  </office:meta>
</office:document-meta>
</file>