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interne verbouwing en het realiseren van een nieuwe intensive care op de locatie Albert Schweitzerplaats 25 te Dordrecht zaaknummer 9003Z-25-461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interne verbouwing en het realiseren van een nieuwe intensive care op de locatie Albert Schweitzerplaats 25 te Dordrecht</text:span>
          </text:p>
            <text:p text:style-name="common-al">De gemeente Dordrecht heeft een vergunning verleend. De gemeente geeft hiermee toestemming voor het uitvoeren van een interne verbouwing en het realiseren van een nieuwe intensive care op de locatie Albert Schweitzerplaats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bert Schweitzerplaats 25 te Dordrecht. U kunt nu reageren als u het hier niet mee eens bent.</text:p>
            <text:p text:style-name="common-al"/>
            <text:p text:style-name="common-al">
            <text:span text:style-name="nadrukvet">Bent u het niet eens met de vergunning?</text:span>
          </text:p>
            <text:p text:style-name="common-al">U kunt de gemeente tot 9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9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en interne verbouwing en het realiseren van een nieuwe intensive care op de locatie Albert Schweitzerplaats 25 te Dordrecht zaaknummer 9003Z-25-461681</meta:user-defined>
    <meta:user-defined meta:name="DCTERMS.W3CDTF/DCTERMS.available">2025-12-04</meta:user-defined>
    <meta:user-defined meta:name="DCTERMS.W3CDTF/OVERHEIDop.jaargang">2025</meta:user-defined>
    <meta:user-defined meta:name="OVERHEIDop.publicationIssue">527919</meta:user-defined>
    <meta:user-defined meta:name="OVERHEIDop.GmbID/DC.identifier">gmb-2025-527919</meta:user-defined>
    <meta:user-defined meta:name="OVERHEIDop.versieInformatie"/>
  </office:meta>
</office:document-meta>
</file>