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Jacob Daalderstraat (kadastraal bekend, sectie M, nummer 2608)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Jacob Daalderstraat (kadastraal bekend, sectie M, nummer 2608) in Oosterend: zaaknummer 3690421 De nieuwbouw van een woonhuis (ontvangen 28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79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421 </meta:user-defined>
    <dc:language>nl</dc:language>
    <meta:user-defined meta:name="OVERHEIDop.locatietype/OVERHEIDop.gebiedsmarkering">Punt</meta:user-defined>
    <meta:user-defined meta:name="DC.title">Omgevingsvergunning Aangevraagd - Gemeente Texel, Jacob Daalderstraat (kadastraal bekend, sectie M, nummer 2608) in Oost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916</meta:user-defined>
    <meta:user-defined meta:name="OVERHEIDop.GmbID/DC.identifier">gmb-2025-527916</meta:user-defined>
    <meta:user-defined meta:name="OVERHEIDop.versieInformatie"/>
  </office:meta>
</office:document-meta>
</file>