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lenging huurovereenkomst met Stichting tot Exploitatie en Beheer Sociaal-cultureel centrum ’t Onderdak (SEBO) voor het pand aan de J.P. Gouverneurlaan 40a te Sassenheim </text:p>
      <text:section text:name="regeling_id1-3-2" text:style-name="regeling">
        <text:section text:name="aanhef_id1-3-2-1" text:style-name="aanhef">
          <text:section text:name="preambule_id1-3-2-1-1" text:style-name="preambule">
            <text:p text:style-name="al">
            <text:span text:style-name="nadrukvet">Bekendmaking voornemen tot verlenging huurovereenkomst met Stichting tot Exploitatie en Beheer Sociaal-cultureel centrum ’t Onderdak (SEBO) voor het pand aan de J.P. Gouverneurlaan 40a te Sassenheim </text:span>
          </text:p>
            <text:p text:style-name="al"/>
            <text:p text:style-name="al">Gemeente Teylingen is voornemens om de huurovereenkomst met Stichting SEBO voor het pand gelegen aan de J.P. Gouverneurlaan 40a te Sassenheim te verlengen met twee jaar. </text:p>
            <text:p text:style-name="al"/>
            <text:p text:style-name="al">De Stichting exploiteert het pand al geruime tijd en vervult een publieke taak die aansluit bij het gemeentelijk beleid.</text:p>
            <text:p text:style-name="al"/>
            <text:p text:style-name="al">De zittende huurder is een organisatie met een bewezen staat van dienst in het maatschappelijk middenveld van Sassenheim en omliggende kernen. </text:p>
            <text:p text:style-name="al"/>
            <text:p text:style-name="al">De zittende huurder faciliteert laagdrempelige maatschappelijke verhuur aan lokale verenigingen en culturele initiatieven, wat aansluit bij gemeentelijk beleid.</text:p>
            <text:p text:style-name="al"/>
            <text:p text:style-name="al">Zonder verlenging van de huurovereenkomst met de zittende huurder komt de continuïteit van deze rechtspersoon en de exploitatie van het pand in het gedrang. De gemeente vindt het beleidsmatig wenselijk om de betreffende dienstverlening, bedrijfsvoering en/of functie te behouden. </text:p>
            <text:p text:style-name="al"/>
            <text:p text:style-name="al">De gemeente beschouwt de Stichting als enige serieuze gegadigde en uitsluitend in aanmerking komt voor verlenging van de huurovereenkomst. </text:p>
            <text:p text:style-name="al"/>
            <text:p text:style-name="al">
            <text:span text:style-name="nadrukvet">Reactietermijn</text:span>
          </text:p>
            <text:p text:style-name="al">Mocht u zich niet kunnen verenigen met de voorgenomen verlenging en merkt u zichzelf aan als belanghebbende die in aanmerking wil komen, dan dient u dat gemotiveerd kenbaar te maken binnen een termijn van 20 werkdagen na publicatie van deze bekendmaking. </text:p>
            <text:p text:style-name="al"/>
            <text:p text:style-name="al">Indien er binnen deze termijn geen reacties worden ontvangen, is de gemeente vrij om de huurovereenkomst met de stichting te verlengen. </text:p>
            <text:p text:style-name="al"/>
            <text:p text:style-name="al">
            <text:span text:style-name="nadrukvet">Contact </text:span>
          </text:p>
            <text:p text:style-name="al">Voor vragen en informatie kunt u contact opnemen met Jodi van Gisteren van Team Duurzaamheid, Grondzaken en Vastgoed via 14-0252 of via e-mail: <text:a xlink:href="mailto:j.vangisteren@hltsamen.nl" xlink:type="simple">j.vangisteren@hltsamen.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79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tot verlenging huurovereenkomst met Stichting tot Exploitatie en Beheer Sociaal-cultureel centrum ’t Onderdak (SEBO) voor het pand aan de J.P. Gouverneurlaan 40a te Sassenheim</meta:user-defined>
    <meta:user-defined meta:name="DCTERMS.W3CDTF/DCTERMS.available">2025-12-04</meta:user-defined>
    <meta:user-defined meta:name="DCTERMS.W3CDTF/OVERHEIDop.jaargang">2025</meta:user-defined>
    <meta:user-defined meta:name="OVERHEIDop.publicationIssue">527913</meta:user-defined>
    <meta:user-defined meta:name="OVERHEIDop.GmbID/DC.identifier">gmb-2025-527913</meta:user-defined>
    <meta:user-defined meta:name="OVERHEIDop.versieInformatie"/>
  </office:meta>
</office:document-meta>
</file>