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2 t/m 20 en Klaproos 1 t/m 7 te Emmeloord: het bouwen van 2 stuks twee-onder-een-kapwoningen en 10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bouwen van 2 stuks twee-onder-een-kapwoningen en 10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9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5</meta:user-defined>
    <meta:user-defined meta:name="DCTERMS.abstract">Duinroos 2 t/m 20 en Klaproos 1 t/m 7 te Emmeloord: Omgevingsvergunning 2 december 2025 het bouwen van 2 stuks twee-onder-een-kapwoningen en 10 rijwoningen</meta:user-defined>
    <dc:language>nl</dc:language>
    <meta:user-defined meta:name="DC.title">Besluit omgevingsvergunning Duinroos 2 t/m 20 en Klaproos 1 t/m 7 te Emmeloord: het bouwen van 2 stuks twee-onder-een-kapwoningen en 10 rijwoningen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467</meta:user-defined>
    <meta:user-defined meta:name="OVERHEIDop.publicationIssue">527912</meta:user-defined>
    <meta:user-defined meta:name="OVERHEIDop.GmbID/DC.identifier">gmb-2025-527912</meta:user-defined>
    <meta:user-defined meta:name="OVERHEIDop.versieInformatie"/>
  </office:meta>
</office:document-meta>
</file>