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24-10-2025, 2 bomen aan Bas Jungeriusstraat 268 3081VT Rotterdam, vanwege zorgplicht. </text:p>
            <text:p text:style-name="common-al">- Het betreft 2 dode bomen. </text:p>
            <text:p text:style-name="common-al">- Er is een herplant opgelegd van 2 bomen.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790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0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0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910</meta:user-defined>
    <meta:user-defined meta:name="DCTERMS.abstract">Bas Jungeriusstraat 26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5-12-04</meta:user-defined>
    <meta:user-defined meta:name="DCTERMS.W3CDTF/OVERHEIDop.jaargang">2025</meta:user-defined>
    <meta:user-defined meta:name="OVERHEIDop.publicationIssue">527906</meta:user-defined>
    <meta:user-defined meta:name="OVERHEIDop.GmbID/DC.identifier">gmb-2025-527906</meta:user-defined>
    <meta:user-defined meta:name="OVERHEIDop.versieInformatie"/>
  </office:meta>
</office:document-meta>
</file>