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aanbouw, Willibrordusstraat 10, 6657 BM, in Boven-Leeuwen (19-11-2025), ODR25172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790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aanbouw, Willibrordusstraat 10, 6657 BM, in Boven-Leeuwen (19-11-2025), ODR2517223 -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904</meta:user-defined>
    <meta:user-defined meta:name="OVERHEIDop.GmbID/DC.identifier">gmb-2025-527904</meta:user-defined>
    <meta:user-defined meta:name="OVERHEIDop.versieInformatie"/>
  </office:meta>
</office:document-meta>
</file>