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Burgemeester van der Willigenlaan 50, Hoofddorp - het nieuwbouwen van een appartementengebouw, De Foy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realiseren van een appartementengebouw ‘De Foyer’ met 128 woningen met commerciële ruimtes en een parkeergarage op de locatie Prins Hendriklaan 11 A t/m C, 13 t/m 23 A t/m H (oneven), Burgemeester van der Willigenlaan 2 t/m 18 (even), Raadhuisplein 11 A t/m D, 13 t/m 139 (oneven) te Hoofddorp. </text:p>
            <text:p text:style-name="common-al">Aanvrager: Equilis Hoofddorp I B.V.</text:p>
            <text:p text:style-name="common-al">Zaaknummer: 12514381</text:p>
            <text:p text:style-name="common-al">OLO: OLO-8285317</text:p>
            <text:p text:style-name="common-al">Voornemen ontwerpbesluit: verlenen</text:p>
            <text:p text:style-name="common-al">Zienswijze in te dienen tot en met: 20 januari 2026</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514381%22%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9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4381</meta:user-defined>
    <meta:user-defined meta:name="DCTERMS.abstract">het nieuwbouwen van een appartementengebouw, De Foyer te Hoof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Burgemeester van der Willigenlaan 50, Hoofddorp - het nieuwbouwen van een appartementengebouw, De Foyer</meta:user-defined>
    <meta:user-defined meta:name="DCTERMS.W3CDTF/DCTERMS.available">2025-12-08</meta:user-defined>
    <meta:user-defined meta:name="DCTERMS.W3CDTF/OVERHEIDop.jaargang">2025</meta:user-defined>
    <meta:user-defined meta:name="OVERHEIDop.publicationIssue">527903</meta:user-defined>
    <meta:user-defined meta:name="OVERHEIDop.GmbID/DC.identifier">gmb-2025-527903</meta:user-defined>
    <meta:user-defined meta:name="OVERHEIDop.versieInformatie"/>
  </office:meta>
</office:document-meta>
</file>