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airconditioner aan Rozenstraat 53 te Bovensmilde (Bopa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airconditioner voor de locatie Rozenstraat 53 te Bovensmilde.</text:p>
            <text:p text:style-name="common-al">De omgevingsvergunning wordt verleend met toepassing van Buitenplanse omgevingsactiviteit (BOPA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12-2025
    </text:p>
            <text:p text:style-name="common-al">
            <text:span text:style-name="nadrukvet">Datum beëindiging publicatie: </text:span>15-01-2026
    </text:p>
            <text:p text:style-name="common-al">
            <text:span text:style-name="nadrukvet">Reageren mogelijk tot: </text:span>09-01-2026
    </text:p>
            <text:p text:style-name="common-al">
            <text:a xlink:href="https://formulieren.middendrenthe.nl/website/!suite42.scherm1260?mObj=1502583" xlink:type="simple">(https://formulieren.middendrenthe.nl/website/!suite42.scherm1260?mObj=15025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79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airconditioner aan Rozenstraat 53 te Bovensmilde (Bopa procedure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01</meta:user-defined>
    <meta:user-defined meta:name="OVERHEIDop.GmbID/DC.identifier">gmb-2025-527901</meta:user-defined>
    <meta:user-defined meta:name="OVERHEIDop.versieInformatie"/>
  </office:meta>
</office:document-meta>
</file>