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kuilvoer of vaste bijvoedermiddelen op de locatie Brandwijksedijk 45 te Brandwijk zaaknummer 9003Z-25-46799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kuilvoer of vaste bijvoedermiddelen op de locatie Brandwijksedijk 45 te Brandwij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790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0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0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kuilvoer of vaste bijvoedermiddelen op de locatie Brandwijksedijk 45 te Brandwijk zaaknummer 9003Z-25-467999</meta:user-defined>
    <meta:user-defined meta:name="DCTERMS.W3CDTF/DCTERMS.available">2025-12-04</meta:user-defined>
    <meta:user-defined meta:name="DCTERMS.W3CDTF/OVERHEIDop.jaargang">2025</meta:user-defined>
    <meta:user-defined meta:name="OVERHEIDop.publicationIssue">527900</meta:user-defined>
    <meta:user-defined meta:name="OVERHEIDop.GmbID/DC.identifier">gmb-2025-527900</meta:user-defined>
    <meta:user-defined meta:name="OVERHEIDop.versieInformatie"/>
  </office:meta>
</office:document-meta>
</file>