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het hoofdgebouw aan de buitenzijde op de locatie Heidezoom 24 te Malden zaaknummer AB25.00002</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isoleren van het hoofdgebouw aan de buitenzijde op de locatie Heidezoom 24 te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7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soleren van het hoofdgebouw aan de buitenzijde op de locatie Heidezoom 24 te Malden zaaknummer AB25.00002</meta:user-defined>
    <meta:user-defined meta:name="DCTERMS.W3CDTF/DCTERMS.available">2025-01-07</meta:user-defined>
    <meta:user-defined meta:name="DCTERMS.W3CDTF/OVERHEIDop.jaargang">2025</meta:user-defined>
    <meta:user-defined meta:name="OVERHEIDop.publicationIssue">5279</meta:user-defined>
    <meta:user-defined meta:name="OVERHEIDop.GmbID/DC.identifier">gmb-2025-5279</meta:user-defined>
    <meta:user-defined meta:name="OVERHEIDop.versieInformatie"/>
  </office:meta>
</office:document-meta>
</file>