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december 2025 een aanvraag omgevingsvergunning voor het plaatsen van erfafscheiding op Lage Duin en Daalseweg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8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voor Ingetekende geometri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95</meta:user-defined>
    <meta:user-defined meta:name="OVERHEIDop.GmbID/DC.identifier">gmb-2025-527895</meta:user-defined>
    <meta:user-defined meta:name="OVERHEIDop.versieInformatie"/>
  </office:meta>
</office:document-meta>
</file>