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Johannes Kolfstraat sectie C nr 147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2945 voor het realiseren van een ontmoetingspunt voor jongeren op locatie Nabij Johannes Kolfstraat sectie C nr 1478 in Westmaa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8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2945</meta:user-defined>
    <dc:language>nl</dc:language>
    <meta:user-defined meta:name="OVERHEIDop.locatietype/OVERHEIDop.gebiedsmarkering">Vlak</meta:user-defined>
    <meta:user-defined meta:name="DC.title">Kennisgeving besluit op aanvraag omgevingsvergunning Nabij Johannes Kolfstraat sectie C nr 1478 in Westmaa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94</meta:user-defined>
    <meta:user-defined meta:name="OVERHEIDop.GmbID/DC.identifier">gmb-2025-527894</meta:user-defined>
    <meta:user-defined meta:name="OVERHEIDop.versieInformatie"/>
  </office:meta>
</office:document-meta>
</file>