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inneveltlaan 35, 2082 GR Santpoort-Zuid, vergroten 2e verdieping 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Zinneveltlaan 35, 2082 GR Santpoort-Zuid, vergroten 2e verdieping 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Zuid</text:span>
          </text:p>
            <text:p text:style-name="common-al"/>
            <text:p text:style-name="common-al">04533801371, Zinneveltlaan 35 te Santpoort-Zuid</text:p>
            <text:p text:style-name="last-al">vergroten 2e verdieping en dakkapel (voorkant) (27-11-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27890</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0</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890</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801371</meta:user-defined>
    <dc:language>nl</dc:language>
    <meta:user-defined meta:name="OVERHEIDop.locatietype/OVERHEIDop.gebiedsmarkering">Punt</meta:user-defined>
    <meta:user-defined meta:name="DC.title">Ingediende aanvraag omgevingsvergunning Zinneveltlaan 35, 2082 GR Santpoort-Zuid, vergroten 2e verdieping en dakkapel (voorkant)</meta:user-defined>
    <meta:user-defined meta:name="DCTERMS.W3CDTF/DCTERMS.available">2025-12-04</meta:user-defined>
    <meta:user-defined meta:name="DCTERMS.W3CDTF/OVERHEIDop.jaargang">2025</meta:user-defined>
    <meta:user-defined meta:name="OVERHEIDop.publicationIssue">527890</meta:user-defined>
    <meta:user-defined meta:name="OVERHEIDop.GmbID/DC.identifier">gmb-2025-527890</meta:user-defined>
    <meta:user-defined meta:name="OVERHEIDop.versieInformatie"/>
  </office:meta>
</office:document-meta>
</file>