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50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voegen van een leidinggevende aan de Alcoholwetgun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7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398</meta:user-defined>
    <meta:user-defined meta:name="DCTERMS.abstract">het toevoegen van een leidinggevende aan de Alcoholwetgunning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89</meta:user-defined>
    <meta:user-defined meta:name="OVERHEIDop.GmbID/DC.identifier">gmb-2025-52789</meta:user-defined>
    <meta:user-defined meta:name="OVERHEIDop.versieInformatie"/>
  </office:meta>
</office:document-meta>
</file>