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en vernieuwen van een fietsenberging, Bergstraat 45 7411ES Deventer,[Deventer E 11328 ] Deventer E 1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Bergstraat 45 7411ES Deventer, [Deventer E 11328 ] Deventer E 11328 </text:p>
            <text:p text:style-name="common-al">
            <text:span text:style-name="nadrukvet">Zaakomschrijving:</text:span> het verplaatsen en vernieuwen van een fietsenberging</text:p>
            <text:p text:style-name="common-al">
            <text:span text:style-name="nadrukvet">Zaaknummer:</text:span> Z2025-000111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1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8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138</meta:user-defined>
    <meta:user-defined meta:name="DCTERMS.abstract">het verplaatsen en vernieuwen van een fiets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en vernieuwen van een fietsenberging, Bergstraat 45 7411ES Deventer,[Deventer E 11328 ] Deventer E 1132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87</meta:user-defined>
    <meta:user-defined meta:name="OVERHEIDop.GmbID/DC.identifier">gmb-2025-527887</meta:user-defined>
    <meta:user-defined meta:name="OVERHEIDop.versieInformatie"/>
  </office:meta>
</office:document-meta>
</file>