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Delftweg 106-01, kappen van 29 bomen i.v.m.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In de omgeving van Delftweg 106-01 in de buurten Kleinpolder, Noord Kethel, Overschie en Zestienhoven van de deelgemeente Overschie. kappen 29 bomen i.v.m. Zorgplicht. Het geanonimiseerde besluit en tekening zijn als bijlage toegevoegd aan de publicatie  (te vinden op www.officielebekendmakingen.nl in de linker kolom van de publicatie) (datum besluit 2-12-2025, verzonden op 2-12-2025, dossiernummer Z2025-010182.)</text:p>
            <text:p text:style-name="common-al">De exacte standplaats kan worden opgezocht op de interactieve kaart via de website www.rotterdam.nl/bomen.</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88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8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8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182</meta:user-defined>
    <meta:user-defined meta:name="DCTERMS.abstract">BVC Hillegersbe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 nabij Delftweg 106-01, kappen van 29 bomen i.v.m. zorgplicht</meta:user-defined>
    <meta:user-defined meta:name="DCTERMS.W3CDTF/DCTERMS.available">2025-12-04</meta:user-defined>
    <meta:user-defined meta:name="DCTERMS.W3CDTF/OVERHEIDop.jaargang">2025</meta:user-defined>
    <meta:user-defined meta:name="OVERHEIDop.externeBijlage">geanonimiseerd Beschikking Z2025-010182 Delftwe...|exb-2025-44454</meta:user-defined>
    <meta:user-defined meta:name="OVERHEIDop.externeBijlage">Schermopname_18-11-2025_11407_rotterdam.maps.ar...|exb-2025-44455</meta:user-defined>
    <meta:user-defined meta:name="OVERHEIDop.externeBijlage">Schermopname_18-11-2025_113845_rotterdam.maps.a...|exb-2025-44456</meta:user-defined>
    <meta:user-defined meta:name="OVERHEIDop.externeBijlage">Schermopname_18-11-2025_113715_rotterdam.maps.a...|exb-2025-44457</meta:user-defined>
    <meta:user-defined meta:name="OVERHEIDop.externeBijlage">Schermopname_18-11-2025_11553_rotterdam.maps.ar...|exb-2025-44458</meta:user-defined>
    <meta:user-defined meta:name="OVERHEIDop.externeBijlage">Schermopname_18-11-2025_114148_rotterdam.maps.a...|exb-2025-44459</meta:user-defined>
    <meta:user-defined meta:name="OVERHEIDop.externeBijlage">Schermopname_18-11-2025_114816_rotterdam.maps.a...|exb-2025-44460</meta:user-defined>
    <meta:user-defined meta:name="OVERHEIDop.externeBijlage">Schermopname_18-11-2025_113413_rotterdam.maps.a...|exb-2025-44461</meta:user-defined>
    <meta:user-defined meta:name="OVERHEIDop.externeBijlage">Schermopname_18-11-2025_11578_rotterdam.maps.ar...|exb-2025-44462</meta:user-defined>
    <meta:user-defined meta:name="OVERHEIDop.externeBijlage">Schermopname_18-11-2025_114718_rotterdam.maps.a...|exb-2025-44463</meta:user-defined>
    <meta:user-defined meta:name="OVERHEIDop.externeBijlage">Schermopname_18-11-2025_114334_rotterdam.maps.a...|exb-2025-44464</meta:user-defined>
    <meta:user-defined meta:name="OVERHEIDop.externeBijlage">Schermopname_18-11-2025_113754_rotterdam.maps.a...|exb-2025-44465</meta:user-defined>
    <meta:user-defined meta:name="OVERHEIDop.externeBijlage">Schermopname_18-11-2025_113053_rotterdam.maps.a...|exb-2025-44466</meta:user-defined>
    <meta:user-defined meta:name="OVERHEIDop.publicationIssue">527881</meta:user-defined>
    <meta:user-defined meta:name="OVERHEIDop.GmbID/DC.identifier">gmb-2025-527881</meta:user-defined>
    <meta:user-defined meta:name="OVERHEIDop.versieInformatie"/>
  </office:meta>
</office:document-meta>
</file>